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/>
    </style:style>
    <style:style style:name="P5" style:parent-style-name="Textbubliny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" style:parent-style-name="Textbubliny" style:family="paragraph">
      <style:text-properties style:font-name="Calibri" style:font-name-complex="Calibri" fo:font-size="12pt" style:font-size-asian="12pt" style:font-size-complex="12pt"/>
    </style:style>
    <style:style style:name="P8" style:parent-style-name="Textbubliny" style:family="paragraph">
      <style:paragraph-properties fo:line-height="13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Textbubliny" style:family="paragraph">
      <style:paragraph-properties fo:margin-bottom="0in" fo:line-height="130%"/>
      <style:text-properties style:font-name="Calibri" style:font-name-complex="Calibri" fo:font-size="12pt" style:font-size-asian="12pt" style:font-size-complex="12pt"/>
    </style:style>
    <style:style style:name="P10" style:parent-style-name="Textbubliny" style:family="paragraph">
      <style:paragraph-properties fo:margin-bottom="0in" fo:line-height="130%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31" style:parent-style-name="Textbubliny" style:family="paragraph">
      <style:paragraph-properties fo:line-height="13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Textbubliny" style:list-style-name="LFO2" style:family="paragraph">
      <style:paragraph-properties fo:line-height="130%"/>
      <style:text-properties style:font-name="Calibri" style:font-name-complex="Calibri" fo:font-size="12pt" style:font-size-asian="12pt" style:font-size-complex="12pt"/>
    </style:style>
    <style:style style:name="P33" style:parent-style-name="Standard" style:list-style-name="LFO2" style:family="paragraph">
      <style:paragraph-properties fo:line-height="130%"/>
      <style:text-properties style:font-name="Calibri" style:font-name-complex="Calibri"/>
    </style:style>
    <style:style style:name="P34" style:parent-style-name="Textbubliny" style:list-style-name="LFO2" style:family="paragraph">
      <style:paragraph-properties fo:line-height="130%"/>
      <style:text-properties style:font-name="Calibri" style:font-name-complex="Calibri" fo:font-size="12pt" style:font-size-asian="12pt" style:font-size-complex="12pt"/>
    </style:style>
    <style:style style:name="P35" style:parent-style-name="Textbubliny" style:list-style-name="LFO2" style:family="paragraph">
      <style:paragraph-properties fo:line-height="130%"/>
      <style:text-properties style:font-name="Calibri" style:font-name-complex="Calibri" fo:font-size="12pt" style:font-size-asian="12pt" style:font-size-complex="12pt"/>
    </style:style>
    <style:style style:name="P36" style:parent-style-name="Standard" style:list-style-name="LFO2" style:family="paragraph">
      <style:paragraph-properties fo:line-height="130%"/>
      <style:text-properties style:font-name="Calibri" style:font-name-complex="Calibri"/>
    </style:style>
    <style:style style:name="P37" style:parent-style-name="Standard" style:family="paragraph">
      <style:paragraph-properties fo:line-height="130%" fo:margin-left="0.5in">
        <style:tab-stops/>
      </style:paragraph-properties>
      <style:text-properties style:font-name="Calibri" style:font-name-complex="Calibri"/>
    </style:style>
    <style:style style:name="P38" style:parent-style-name="Standard" style:list-style-name="LFO2" style:family="paragraph">
      <style:paragraph-properties fo:text-align="justify" fo:line-height="13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3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3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30%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Textbubliny" style:family="paragraph">
      <style:paragraph-properties fo:line-height="130%"/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30%"/>
      <style:text-properties style:font-name="Calibri" fo:font-size="11pt" style:font-size-asian="11pt" style:font-size-complex="11pt"/>
    </style:style>
    <style:style style:name="P53" style:parent-style-name="Default" style:family="paragraph">
      <style:paragraph-properties fo:text-align="justify" fo:line-height="130%"/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P54" style:parent-style-name="Default" style:family="paragraph">
      <style:paragraph-properties fo:text-align="justify" fo:line-height="130%"/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P55" style:parent-style-name="Default" style:family="paragraph">
      <style:paragraph-properties fo:text-align="justify" fo:line-height="130%"/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P56" style:parent-style-name="Textbubliny" style:family="paragraph">
      <style:text-properties style:font-name="Calibri" style:font-name-complex="Times New Roman" fo:font-size="11pt" style:font-size-asian="11pt" style:font-size-complex="11pt"/>
    </style:style>
    <style:style style:name="P57" style:parent-style-name="Textbubliny" style:family="paragraph">
      <style:text-properties style:font-name="Calibri" style:font-name-complex="Times New Roman" fo:font-size="11pt" style:font-size-asian="11pt" style:font-size-complex="11pt"/>
    </style:style>
    <style:style style:name="P58" style:parent-style-name="Textbubliny" style:family="paragraph"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64" style:parent-style-name="Standardnípísmoodstavce" style:family="text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</office:automatic-styles>
  <office:body>
    <office:text text:use-soft-page-breaks="true">
      <text:p text:style-name="P1"><text:s text:c="4"/>U s n e s e n í</text:p>
      <text:p text:style-name="P2"/>
      <text:p text:style-name="P3"><text:span text:style-name="T4">č. 5/2019</text:span></text:p>
      <text:p text:style-name="P5"><text:span text:style-name="T6">z veřejného zasedání obecního zastupitelstva v Lipince konaného dne 20.11. 2019</text:span></text:p>
      <text:p text:style-name="P7">---------------------------------------------------------------------------------------------------------------------------------------</text:p>
      <text:p text:style-name="P8">Obecní zastupitelstvo schvaluje:</text:p>
      <text:p text:style-name="P9">1. <text:s/>Rozpočet na rok 2020</text:p>
      <text:p text:style-name="P10"><text:span text:style-name="T11">2. <text:s/>Plán rozvoje sportu v období let</text:span><text:span text:style-name="T12"><text:s/></text:span><text:span text:style-name="T13">2019-2025</text:span></text:p>
      <text:p text:style-name="P14"><text:span text:style-name="T15">3. <text:s/>Žádost o p</text:span><text:span text:style-name="T16">odání dotace z  POV – provoz místních prodejen Jednota</text:span></text:p>
      <text:p text:style-name="P17"><text:span text:style-name="T18">4. <text:s/>Žádost o dotaci z POV – vybavení JSDH <text:s/></text:span></text:p>
      <text:p text:style-name="P19">5. <text:s/>Dodatek o zajištění dopravní obslužnosti s Olomouckým krajem. Starostka obce byla pověřena</text:p>
      <text:p text:style-name="P20"><text:s text:c="5"/>podpisem dodatku.</text:p>
      <text:p text:style-name="P21">6. <text:s/>Dodatek ke smlouvě č. 5 o ukládání<text:s/>odpadu č. 105 se společností EKO – UNIMED s. r. o. Starostka</text:p>
      <text:p text:style-name="P22"><text:s text:c="5"/>obce byla pověřena podpisem dodatku.</text:p>
      <text:p text:style-name="P23">7. <text:s/>Pravomoc zastupování místostarostu Jiřího Schreiera v případě delší nepřítomnosti starostky obce</text:p>
      <text:p text:style-name="P24"><text:s text:c="5"/>Mgr. Lenky Králové</text:p>
      <text:p text:style-name="P25">8.<text:s/>Pravomoc paní starostce provádět rozpočtová opatření v neomezené výši.</text:p>
      <text:p text:style-name="P26">9.<text:s/>Smlouvu<text:s/>č. 651494 o sdružených službách dodávky elektřiny (společnost Centropol<text:s/><text:s/>Energy, a. s.)</text:p>
      <text:p text:style-name="P27">10.Smlouvu<text:s/>č. 601535 o<text:s/>sdružených službách dodávky a odběru zemního plynu<text:s/><text:s text:c="2"/>(společnost Centropol Energy, a. s.)</text:p>
      <text:p text:style-name="P28">11. Příkaz k provedení inventarizace k 31. 12. 2019</text:p>
      <text:p text:style-name="P29"/>
      <text:p text:style-name="P30"/>
      <text:p text:style-name="P31">Obecní zastupitelstvo bere na vědomí:</text:p>
      <text:list text:style-name="LFO2" text:continue-numbering="true">
        <text:list-item>
          <text:p text:style-name="P32">výsledky hospodaření za období leden-říjen 2019</text:p>
        </text:list-item>
        <text:list-item>
          <text:p text:style-name="P33">rozpočtové opatření č.<text:s/>12-22/2019</text:p>
        </text:list-item>
        <text:list-item>
          <text:p text:style-name="P34">zprávu kontrolního výboru</text:p>
        </text:list-item>
        <text:list-item>
          <text:p text:style-name="P35">zprávu finančního výboru</text:p>
        </text:list-item>
        <text:list-item>
          <text:p text:style-name="P36">zprávu kulturně-sociálního výboru</text:p>
        </text:list-item>
      </text:list>
      <text:p text:style-name="P37"/>
      <text:list text:style-name="LFO2" text:continue-numbering="true">
        <text:list-item>
          <text:p text:style-name="P38">zprávu o přezkoumání hospodaření obce (dílčí) 2019</text:p>
        </text:list-item>
      </text:list>
      <text:p text:style-name="P39"/>
      <text:p text:style-name="P40"/>
      <text:p text:style-name="P41"/>
      <text:p text:style-name="P42"/>
      <text:soft-page-break/>
      <text:p text:style-name="P43"><text:s/><text:span text:style-name="T44">Obecní zastupitelstvo zplnomocňuje</text:span>:</text:p>
      <text:p text:style-name="P45"/>
      <text:list text:style-name="LFO3" text:continue-numbering="true">
        <text:list-item>
          <text:p text:style-name="P46"><text:s/>místostarostu obce pana Jiřího Schreiera <text:s/>k řešení parkování v obci Lipinka s Policií ČR</text:p>
        </text:list-item>
      </text:list>
      <text:p text:style-name="P47"/>
      <text:p text:style-name="P48"/>
      <text:p text:style-name="P49"/>
      <text:p text:style-name="P50"><text:tab/></text:p>
      <text:p text:style-name="P51">.............................................</text:p>
      <text:p text:style-name="P52">ověřovatelé zápisu usnesení</text:p>
      <text:p text:style-name="P53">Radim Kauer, Jaroslav Metlík</text:p>
      <text:p text:style-name="P54"/>
      <text:p text:style-name="P55"/>
      <text:p text:style-name="P56">.............................................<text:tab/><text:tab/><text:s text:c="20"/><text:tab/><text:tab/>..............................................</text:p>
      <text:p text:style-name="P57">Mgr. et Mgr. Lenka Králová<text:tab/><text:tab/><text:tab/><text:tab/><text:tab/><text:s text:c="9"/>Jiří Schreier</text:p>
      <text:p text:style-name="P58"><text:s text:c="8"/>starostka obce <text:s text:c="71"/><text:tab/>místostarosta obce</text:p>
      <text:p text:style-name="P59"/>
      <text:p text:style-name="P60"/>
      <text:p text:style-name="P61"/>
      <text:p text:style-name="P62"><text:span text:style-name="T63">V Lipince dne 20</text:span><text:span text:style-name="T64">. 11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.1111in" fo:line-height="104%"/>
      <style:text-properties style:font-name="Segoe UI" style:font-name-asian="Segoe UI" style:font-name-complex="Segoe UI" fo:font-size="9pt" style:font-size-asian="9pt" style:font-size-complex="9pt" style:language-asian="ar" style:country-asian="SA" style:language-complex="en" style:country-complex="US" fo:hyphenate="false"/>
    </style:style>
    <style:style style:name="Default" style:display-name="Default" style:family="paragraph" style:parent-style-name="Standard">
      <style:paragraph-properties fo:margin-bottom="0.1111in" fo:line-height="104%"/>
      <style:text-properties style:font-name="Arial" style:font-name-asian="Arial" style:font-name-complex="Arial" fo:color="#000000" fo:language="cs" fo:country="CZ" style:language-asian="ar" style:country-asian="SA" style:language-complex="en" style:country-complex="US"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Liberation Serif" style:font-name-asian="SimSun" style:font-name-complex="Liberation Seri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ka</meta:initial-creator>
    <dc:creator>Jarmila Rusnáková</dc:creator>
    <meta:creation-date>2020-02-27T13:48:00Z</meta:creation-date>
    <dc:date>2020-02-27T13:49:00Z</dc:date>
    <meta:print-date>2020-02-27T13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0" meta:character-count="2000" meta:row-count="14" meta:non-whitespace-character-count="1713"/>
  </office:meta>
</office:document-meta>
</file>